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fo:text-align="justify" fo:background-color="#B4C6E7"/>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Fuentedepárrafopredeter."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 style:parent-style-name="Fuentedepárrafopredeter." style:family="text">
      <style:text-properties style:font-name="Arial" style:font-name-complex="Arial" fo:font-size="10pt" style:font-size-asian="10pt" style:font-size-complex="10pt"/>
    </style:style>
    <style:style style:name="T22" style:parent-style-name="Fuentedepárrafopredeter." style:family="text">
      <style:text-properties style:font-name="Arial" style:font-name-complex="Arial" fo:font-size="10pt" style:font-size-asian="10pt" style:font-size-complex="10pt"/>
    </style:style>
    <style:style style:name="T23" style:parent-style-name="Fuentedepárrafopredeter." style:family="text">
      <style:text-properties style:font-name="Arial" style:font-name-complex="Arial" fo:font-size="10pt" style:font-size-asian="10pt" style:font-size-complex="10pt"/>
    </style:style>
    <style:style style:name="T24" style:parent-style-name="Fuentedepárrafopredeter." style:family="text">
      <style:text-properties style:font-name="Arial" style:font-name-complex="Arial"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T27" style:parent-style-name="Fuentedepárrafopredeter." style:family="text">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TableColumn80" style:family="table-column">
      <style:table-column-properties style:column-width="0.3972in"/>
    </style:style>
    <style:style style:name="TableColumn81" style:family="table-column">
      <style:table-column-properties style:column-width="4.668in"/>
    </style:style>
    <style:style style:name="TableColumn82" style:family="table-column">
      <style:table-column-properties style:column-width="0.8333in"/>
    </style:style>
    <style:style style:name="Table79" style:family="table">
      <style:table-properties style:width="5.8986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5"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Párrafodelista" style:list-style-name="LFO9" style:family="paragraph">
      <style:paragraph-properties fo:text-align="justify"/>
    </style:style>
    <style:style style:name="T1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P161" style:parent-style-name="Párrafodelista" style:family="paragraph">
      <style:paragraph-properties fo:text-align="justify" fo:margin-left="0.9916in">
        <style:tab-stops/>
      </style:paragraph-properties>
      <style:text-properties style:font-name="Arial" style:font-name-complex="Arial" fo:font-size="10pt" style:font-size-asian="10pt" style:font-size-complex="10pt"/>
    </style:style>
    <style:style style:name="P162" style:parent-style-name="Párrafodelista" style:list-style-name="LFO9" style:family="paragraph">
      <style:paragraph-properties fo:text-align="justify"/>
    </style:style>
    <style:style style:name="T1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P166" style:parent-style-name="Párrafodelista" style:family="paragraph">
      <style:paragraph-properties fo:text-align="justify"/>
      <style:text-properties style:font-name="Arial" style:font-name-complex="Arial" fo:font-size="10pt" style:font-size-asian="10pt" style:font-size-complex="10pt"/>
    </style:style>
    <style:style style:name="P167" style:parent-style-name="Párrafodelista" style:list-style-name="LFO9" style:family="paragraph">
      <style:paragraph-properties fo:text-align="justify"/>
    </style:style>
    <style:style style:name="T1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P174" style:parent-style-name="Párrafodelista" style:family="paragraph">
      <style:text-properties style:font-name="Arial" style:font-name-complex="Arial" fo:font-size="10pt" style:font-size-asian="10pt" style:font-size-complex="10pt"/>
    </style:style>
    <style:style style:name="P175"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style:style style:name="P176"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2">NORMAS QUE RIGEN LOS SERVICIOS</text:p>
      <text:p text:style-name="P3"/>
      <text:list text:style-name="LFO8" text:continue-numbering="true">
        <text:list-item>
          <text:p text:style-name="P4">Horario de atención al público:</text:p>
        </text:list-item>
      </text:list>
      <text:p text:style-name="P5"><text:span text:style-name="T6">Mañanas</text:span><text:span text:style-name="T7">: de<text:s/></text:span><text:span text:style-name="T8">l</text:span><text:span text:style-name="T9">unes a<text:s/></text:span><text:span text:style-name="T10">v</text:span><text:span text:style-name="T11">iernes de 08.00 horas a 14.00 horas</text:span><text:span text:style-name="T12"><text:s/></text:span><text:span text:style-name="T13">(es necesario solicitar cita previa para realizar cualquier trámite)</text:span></text:p>
      <text:p text:style-name="P14"><text:span text:style-name="T15">*</text:span><text:span text:style-name="T16">A</text:span><text:span text:style-name="T17">tención al público</text:span><text:span text:style-name="T18"><text:s/>(</text:span><text:span text:style-name="T19">parte técnica</text:span><text:span text:style-name="T20">)</text:span><text:span text:style-name="T21">:</text:span><text:span text:style-name="T22"><text:s/>jueves de 08.00 horas a 14.00 horas</text:span><text:span text:style-name="T23"><text:s/>(</text:span><text:span text:style-name="T24">es<text:s/></text:span><text:span text:style-name="T25">necesario<text:s/></text:span><text:span text:style-name="T26">solicitar<text:s/></text:span><text:span text:style-name="T27">cita previa)</text:span></text:p>
      <text:p text:style-name="P28"/>
      <text:list text:style-name="LFO8" text:continue-numbering="true">
        <text:list-item>
          <text:p text:style-name="P29">Contacto:</text:p>
        </text:list-item>
      </text:list>
      <text:p text:style-name="Normal"><text:span text:style-name="T30">Teléfonos</text:span><text:span text:style-name="T31">: 928530010<text:s/></text:span><text:span text:style-name="T32">–</text:span><text:span text:style-name="T33"><text:s/>928530448</text:span></text:p>
      <text:p text:style-name="P34"><text:span text:style-name="T35">Dirección:</text:span><text:span text:style-name="T36"><text:s/></text:span><text:span text:style-name="T37">C</text:span><text:span text:style-name="T38">/ Antonio Espinosa, esquina<text:s/></text:span><text:span text:style-name="T39">C</text:span><text:span text:style-name="T40">/ Lucha Canaria</text:span></text:p>
      <text:p text:style-name="P41"><text:tab/><text:s text:c="6"/>35600 Puerto del Rosario</text:p>
      <text:p text:style-name="P42"/>
      <text:p text:style-name="Normal"><text:span text:style-name="T43">E-mail:</text:span><text:span text:style-name="T44"><text:s/>ciaf@cabildofuer.es</text:span></text:p>
      <text:p text:style-name="P45"/>
      <text:list text:style-name="LFO8" text:continue-numbering="true">
        <text:list-item>
          <text:p text:style-name="P46">Tasas:</text:p>
        </text:list-item>
      </text:list>
      <text:p text:style-name="P47"><text:span text:style-name="T48">De conformidad con</text:span><text:span text:style-name="T49"><text:s/>el<text:s/></text:span><text:span text:style-name="T50">t</text:span><text:span text:style-name="T51">exto actualizado del Texto Refundido de las disposiciones legales vigentes en materia de tasas y precios públicos de la Comunidad Autónoma de Canarias, y sus<text:s/></text:span><text:span text:style-name="T52">posteriores renovaciones, incluyendo la modificación efectuada por la Ley<text:s/></text:span><text:span text:style-name="T53">7</text:span><text:span text:style-name="T54">/202</text:span><text:span text:style-name="T55">2</text:span><text:span text:style-name="T56">, de 28 de diciembre</text:span><text:span text:style-name="T57">, de Presupuestos Generales de la Comunidad Autónoma de Canarias para 202</text:span><text:span text:style-name="T58">3</text:span><text:span text:style-name="T59">,</text:span><text:s/><text:span text:style-name="T60">y en virtud de la<text:s/></text:span><text:span text:style-name="T61">Resolución de 3 de enero de 202</text:span><text:span text:style-name="T62">3</text:span><text:span text:style-name="T63"><text:s/>de la Viceconsejería de Hacienda, Planificación y Asuntos Europeos</text:span><text:span text:style-name="T64"><text:s/>de la Consejería de Hacienda, Presupuestos y Asuntos Europeos del Gobierno de Canarias, publicada en el BOC nº 7 de 11 de enero de 202</text:span><text:span text:style-name="T65">3</text:span><text:span text:style-name="T66">,<text:s/></text:span><text:span text:style-name="T67">por</text:span><text:span text:style-name="T68"><text:s/>la que se informa<text:s/></text:span><text:span text:style-name="T69">sobre las<text:s/></text:span><text:span text:style-name="T70">cuantías fijas de las tasas de la Comunidad Autónoma de Canarias para el año 202</text:span><text:span text:style-name="T71">3</text:span><text:span text:style-name="T72">,<text:s/></text:span><text:span text:style-name="T73">las tasas<text:s/></text:span><text:span text:style-name="T74">por informes y demás actuaciones facult</text:span><text:span text:style-name="T75">at</text:span><text:span text:style-name="T76">ivas</text:span><text:span text:style-name="T77"><text:s/>(artículos 104 a 107 bis Decreto Legislativo 1/1994, de 29 de julio) son las siguiente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able:style-name="TableCell88">
            <text:p text:style-name="P89">EUROS</text:p>
          </table:table-cell>
        </table:table-row>
        <table:table-row table:style-name="TableRow90">
          <table:table-cell table:style-name="TableCell91">
            <text:p text:style-name="P92">2.</text:p>
          </table:table-cell>
          <table:table-cell table:style-name="TableCell93">
            <text:p text:style-name="P94">Por informes de carácter facultativo para cuya redacción no sea necesario tomar datos del campo</text:p>
          </table:table-cell>
          <table:table-cell table:style-name="TableCell95">
            <text:p text:style-name="P96">32,67</text:p>
          </table:table-cell>
        </table:table-row>
        <table:table-row table:style-name="TableRow97">
          <table:table-cell table:style-name="TableCell98">
            <text:p text:style-name="P99">3.1.1</text:p>
          </table:table-cell>
          <table:table-cell table:style-name="TableCell100">
            <text:p text:style-name="P101">Por informes de carácter facultativo para cuya redacción sea necesario tomar datos del campo</text:p>
          </table:table-cell>
          <table:table-cell table:style-name="TableCell102">
            <text:p text:style-name="P103">139,17</text:p>
          </table:table-cell>
        </table:table-row>
        <table:table-row table:style-name="TableRow104">
          <table:table-cell table:style-name="TableCell105">
            <text:p text:style-name="P106">3.1.2</text:p>
          </table:table-cell>
          <table:table-cell table:style-name="TableCell107">
            <text:p text:style-name="P108">Cuando sea necesario salir más días al campo (día)</text:p>
          </table:table-cell>
          <table:table-cell table:style-name="TableCell109">
            <text:p text:style-name="P110">113,75</text:p>
          </table:table-cell>
        </table:table-row>
        <table:table-row table:style-name="TableRow111">
          <table:table-cell table:style-name="TableCell112">
            <text:p text:style-name="P113">3.1.3</text:p>
          </table:table-cell>
          <table:table-cell table:style-name="TableCell114">
            <text:p text:style-name="P115">Más, en su caso, el precio de las fotografías (foto)</text:p>
          </table:table-cell>
          <table:table-cell table:style-name="TableCell116">
            <text:p text:style-name="P117">2,40</text:p>
          </table:table-cell>
        </table:table-row>
        <table:table-row table:style-name="TableRow118">
          <table:table-cell table:style-name="TableCell119">
            <text:p text:style-name="P120">3.2</text:p>
          </table:table-cell>
          <table:table-cell table:style-name="TableCell121">
            <text:p text:style-name="P122">Por informes y evaluación de proyectos sobre programas de restauración de las explotaciones de actividades extractivas</text:p>
          </table:table-cell>
          <table:table-cell table:style-name="TableCell123">
            <text:p text:style-name="P124">203,45+40,68 €/Ha</text:p>
          </table:table-cell>
        </table:table-row>
        <table:table-row table:style-name="TableRow125">
          <table:table-cell table:style-name="TableCell126">
            <text:p text:style-name="P127">4.1.1</text:p>
          </table:table-cell>
          <table:table-cell table:style-name="TableCell128">
            <text:p text:style-name="P129">Por trabajos diversos de campo, inspección de obras y levantamientos topográficos y demás actuaciones facultativas, con levantamiento de actas, expedición de certificado final, entrega de planos o redacción del documento de la actuación realizada</text:p>
          </table:table-cell>
          <table:table-cell table:style-name="TableCell130">
            <text:p text:style-name="P131">139,17</text:p>
          </table:table-cell>
        </table:table-row>
        <table:table-row table:style-name="TableRow132">
          <table:table-cell table:style-name="TableCell133">
            <text:p text:style-name="P134">4.1.2</text:p>
          </table:table-cell>
          <table:table-cell table:style-name="TableCell135">
            <text:p text:style-name="P136">Cuando sea necesario salir más días al campo (día)</text:p>
          </table:table-cell>
          <table:table-cell table:style-name="TableCell137">
            <text:p text:style-name="P138">113,75</text:p>
          </table:table-cell>
        </table:table-row>
        <table:table-row table:style-name="TableRow139">
          <table:table-cell table:style-name="TableCell140">
            <text:p text:style-name="P141">4.1.3</text:p>
          </table:table-cell>
          <table:table-cell table:style-name="TableCell142">
            <text:p text:style-name="P143">Más, en su caso, el precio de las fotografías (foto)</text:p>
          </table:table-cell>
          <table:table-cell table:style-name="TableCell144">
            <text:p text:style-name="P145">2,40</text:p>
          </table:table-cell>
        </table:table-row>
        <table:table-row table:style-name="TableRow146">
          <table:table-cell table:style-name="TableCell147">
            <text:p text:style-name="P148">4.2</text:p>
          </table:table-cell>
          <table:table-cell table:style-name="TableCell149">
            <text:p text:style-name="P150">Por inspección de obras sus acciones de restauración de la explotación de actividades extractivas</text:p>
          </table:table-cell>
          <table:table-cell table:style-name="TableCell151">
            <text:p text:style-name="P152">157,32</text:p>
          </table:table-cell>
        </table:table-row>
      </table:table>
      <text:p text:style-name="P153"/>
      <text:p text:style-name="P154"/>
      <text:list text:style-name="LFO8" text:continue-numbering="true">
        <text:list-item>
          <text:p text:style-name="P155">Cánones:</text:p>
        </text:list-item>
      </text:list>
      <text:p text:style-name="P156">Atendiendo<text:s/>a lo dispuesto en los artículos 115 y 116 de la Ley 12/1990, de 26 de julio, de Aguas,<text:s/>y artículos 217 y siguientes del Reglamento del Dominio Público Hidráulico de Canarias aprobado por Decreto 86/2002, de 2 de julio:</text:p>
      <text:list text:style-name="LFO9" text:continue-numbering="true">
        <text:list-item>
          <text:p text:style-name="P157"><text:span text:style-name="T158">La ocupación o utilización de terrenos que requiera autorización o concesión del dominio público hidráulico se gravará con un canon destinado a la protección y mejora del mismo</text:span><text:span text:style-name="T159">.</text:span><text:span text:style-name="T160"><text:s/>La base imponible del canon será el valor del terreno ocupado o utilizado, considerando el beneficio que reporte. El tipo de gravamen anual ascenderá al 4 por ciento de la base imponible.<text:s/></text:span></text:p>
        </text:list-item>
      </text:list>
      <text:p text:style-name="P161"/>
      <text:list text:style-name="LFO9" text:continue-numbering="true">
        <text:list-item>
          <text:p text:style-name="P162"><text:span text:style-name="T163">Los vertidos autorizados, conforme a lo establecido en esta Ley, se gravarán con un canon destinado a la protección y mejora del acuífero insular</text:span><text:span text:style-name="T164">.</text:span><text:span text:style-name="T165"><text:s/>El importe de esta exacción será el resultado de multiplicar la carga contaminante del vertido, expresada en unidades de contaminación, por el valor que se le asigne a la unidad. La definición de las unidades de contaminación se hará reglamentariamente.</text:span></text:p>
        </text:list-item>
      </text:list>
      <text:p text:style-name="P166"/>
      <text:list text:style-name="LFO9" text:continue-numbering="true">
        <text:list-item>
          <text:p text:style-name="P167"><text:span text:style-name="T168">Los beneficiados por las obras de regulación de aguas superficiales o subterráneas, que reglamentariamente se determinen, realizadas total o parcialmente con fondos públicos, satisfarán un</text:span><text:span text:style-name="T169"><text:s/></text:span><text:span text:style-name="T170">canon destinado a atender los gastos de explotación y conservación de tales obras</text:span><text:span text:style-name="T171">.</text:span><text:span text:style-name="T172"><text:s/>Este canon se fijará para cada anualidad<text:s/></text:span><text:span text:style-name="T173">por adición de las siguientes cantidades: total previsto de gastos corrientes de explotación y conservación de las obras realizadas, los gastos de administración en que incurra el Consejo Insular de Aguas o el organismo encargado de dichas obras e imputables a ellas y el valor, debidamente corregido por la depreciación de la moneda, de las inversiones realizadas por la Administración en el que se incluirán los gastos de redacción de proyecto, los de construcción de las obras principales y complementarias, las expropiaciones e indemnizaciones que haya motivado esta construcción y, en general, todos los gastos de inversión, sean o no de primer establecimiento, exigidos por la ejecución de las obras y por su adecuada conservación.</text:span></text:p>
        </text:list-item>
      </text:list>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ejo Insular de Agua de Fuerteventura</meta:initial-creator>
    <dc:creator>hernandez valido, acoraida</dc:creator>
    <meta:creation-date>2025-03-27T14:01:00Z</meta:creation-date>
    <dc:date>2025-03-27T14:01:00Z</dc:date>
    <meta:template xlink:href="Normal" xlink:type="simple"/>
    <meta:editing-cycles>2</meta:editing-cycles>
    <meta:editing-duration>PT0S</meta:editing-duration>
    <meta:document-statistic meta:page-count="2" meta:paragraph-count="8" meta:word-count="677" meta:character-count="4397" meta:row-count="31" meta:non-whitespace-character-count="3728"/>
  </office:meta>
</office:document-meta>
</file>